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Grande" svg:font-family="LucidaGrande"/>
    <style:font-face style:name="Tahoma1" svg:font-family="Tahoma"/>
    <style:font-face style:name="AppleGothic" svg:font-family="AppleGothic" style:font-family-generic="swiss"/>
    <style:font-face style:name="Optima-Regular" svg:font-family="Optima-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20pt" fo:font-weight="bold" style:font-name-asian="Optima-Regular" style:font-size-asian="20pt" style:font-weight-asian="bold" style:font-name-complex="Optima-Regular" style:font-size-complex="20pt" style:font-weight-complex="bold"/>
    </style:style>
    <style:style style:name="P2"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2pt" fo:font-weight="bold" style:font-name-asian="Optima-Regular" style:font-size-asian="12pt" style:font-weight-asian="bold" style:font-name-complex="Optima-Regular" style:font-size-complex="12pt" style:font-weight-complex="bold"/>
    </style:style>
    <style:style style:name="P3"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fo:font-weight="normal" style:font-name-asian="Optima-Regular" style:font-size-asian="10pt" style:font-weight-asian="normal" style:font-name-complex="Optima-Regular" style:font-size-complex="10pt" style:font-weight-complex="normal"/>
    </style:style>
    <style:style style:name="P4" style:family="paragraph" style:parent-style-name="Standard" style:list-style-name="">
      <style:paragraph-properties fo:margin-left="-1.02cm" fo:margin-right="-1.051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fo:font-weight="normal" style:font-name-asian="Optima-Regular" style:font-size-asian="10pt" style:font-weight-asian="normal" style:font-name-complex="Optima-Regular" style:font-size-complex="10pt" style:font-weight-complex="normal"/>
    </style:style>
    <style:style style:name="P5"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s>
      </style:paragraph-properties>
      <style:text-properties fo:color="#141414" style:font-name="Optima-Regular" fo:font-size="10pt" fo:font-weight="normal" style:font-name-asian="Optima-Regular" style:font-size-asian="10pt" style:font-weight-asian="normal" style:font-name-complex="Optima-Regular" style:font-size-complex="10pt" style:font-weight-complex="normal"/>
    </style:style>
    <style:style style:name="P6"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fo:font-weight="bold" style:font-name-asian="Optima-Regular" style:font-size-asian="10pt" style:font-weight-asian="bold" style:font-name-complex="Optima-Regular" style:font-size-complex="10pt" style:font-weight-complex="bold"/>
    </style:style>
    <style:style style:name="P7"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style:text-underline-style="none" fo:font-weight="normal" style:font-name-asian="Optima-Regular" style:font-size-asian="10pt" style:font-weight-asian="normal" style:font-name-complex="Optima-Regular" style:font-size-complex="10pt" style:font-weight-complex="normal"/>
    </style:style>
    <style:style style:name="P8"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style:text-underline-style="none" fo:font-weight="normal" style:font-name-asian="Optima-Regular" style:font-size-asian="10pt" style:font-weight-asian="normal" style:font-name-complex="Optima-Regular" style:font-size-complex="10pt" style:font-weight-complex="normal"/>
    </style:style>
    <style:style style:name="P9"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style:text-underline-style="none" fo:font-weight="bold" style:font-name-asian="Optima-Regular" style:font-size-asian="10pt" style:font-weight-asian="bold" style:font-name-complex="Optima-Regular" style:font-size-complex="10pt" style:font-weight-complex="bold"/>
    </style:style>
    <style:style style:name="P10"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style:text-underline-style="none" fo:font-weight="bold" style:font-name-asian="Optima-Regular" style:font-size-asian="10pt" style:font-weight-asian="bold" style:font-name-complex="Optima-Regular" style:font-size-complex="10pt" style:font-weight-complex="bold"/>
    </style:style>
    <style:style style:name="P11"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LucidaGrande" fo:font-size="10pt" fo:font-weight="normal" style:font-name-asian="LucidaGrande" style:font-size-asian="10pt" style:font-weight-asian="normal" style:font-name-complex="LucidaGrande" style:font-size-complex="10pt" style:font-weight-complex="normal"/>
    </style:style>
    <style:style style:name="P12"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LucidaGrande" fo:font-size="10pt" fo:font-weight="normal" style:font-name-asian="LucidaGrande" style:font-size-asian="10pt" style:font-weight-asian="normal" style:font-name-complex="LucidaGrande" style:font-size-complex="10pt" style:font-weight-complex="normal"/>
    </style:style>
    <style:style style:name="P13"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s>
      </style:paragraph-properties>
      <style:text-properties fo:color="#141414" style:font-name="LucidaGrande" fo:font-size="10pt" fo:font-weight="normal" style:font-name-asian="LucidaGrande" style:font-size-asian="10pt" style:font-weight-asian="normal" style:font-name-complex="LucidaGrande" style:font-size-complex="10pt" style:font-weight-complex="normal"/>
    </style:style>
    <style:style style:name="P14"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LucidaGrande" fo:font-size="10pt" fo:font-weight="bold" style:font-name-asian="LucidaGrande" style:font-size-asian="10pt" style:font-weight-asian="bold" style:font-name-complex="LucidaGrande" style:font-size-complex="10pt" style:font-weight-complex="bold"/>
    </style:style>
    <style:style style:name="P15"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LucidaGrande" fo:font-size="10pt" style:text-underline-style="none" fo:font-weight="bold" style:font-name-asian="LucidaGrande" style:font-size-asian="10pt" style:font-weight-asian="bold" style:font-name-complex="LucidaGrande" style:font-size-complex="10pt" style:font-weight-complex="bold"/>
    </style:style>
    <style:style style:name="P16"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s>
      </style:paragraph-properties>
      <style:text-properties fo:color="#141414" style:font-name="LucidaGrande" fo:font-size="10pt" style:text-underline-style="none" fo:font-weight="normal" style:font-name-asian="LucidaGrande" style:font-size-asian="10pt" style:font-weight-asian="normal" style:font-name-complex="LucidaGrande" style:font-size-complex="10pt" style:font-weight-complex="normal"/>
    </style:style>
    <style:style style:name="P17"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LucidaGrande" fo:font-size="10pt" style:text-underline-style="none" fo:font-weight="normal" style:font-name-asian="LucidaGrande" style:font-size-asian="10pt" style:font-weight-asian="normal" style:font-name-complex="LucidaGrande" style:font-size-complex="10pt" style:font-weight-complex="normal"/>
    </style:style>
    <style:style style:name="P18"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Standard" style:list-style-name="">
      <style:paragraph-properties fo:margin-left="-1.02cm" fo:margin-right="-1.051cm" fo:text-indent="0cm" style:auto-text-indent="false" style:text-autospace="none">
        <style:tab-stops>
          <style:tab-stop style:position="0.988cm"/>
          <style:tab-stop style:position="1.976cm"/>
          <style:tab-stop style:position="2.963cm"/>
          <style:tab-stop style:position="3.951cm"/>
          <style:tab-stop style:position="4.939cm"/>
        </style:tab-stops>
      </style:paragraph-properties>
    </style:style>
    <style:style style:name="P20" style:family="paragraph" style:parent-style-name="Standard" style:list-style-name="">
      <style:paragraph-properties fo:margin-left="-1.02cm" fo:margin-right="-1.051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Standard" style:list-style-name="">
      <style:paragraph-properties fo:margin-left="-1.02cm" fo:margin-right="-1.05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list-style-name="">
      <style:paragraph-properties fo:margin-left="-1.02cm" fo:margin-right="-1.051cm" fo:margin-top="0cm" fo:margin-bottom="0.14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fo:font-weight="bold" style:font-name-asian="Optima-Regular" style:font-size-asian="10pt" style:font-weight-asian="bold" style:font-name-complex="Optima-Regular" style:font-size-complex="10pt" style:font-weight-complex="bold"/>
    </style:style>
    <style:style style:name="P23" style:family="paragraph" style:parent-style-name="Standard" style:list-style-name="">
      <style:paragraph-properties fo:margin-left="-1.02cm" fo:margin-right="-1.051cm" fo:margin-top="0cm" fo:margin-bottom="0.14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fo:font-weight="normal" style:font-name-asian="Optima-Regular" style:font-size-asian="10pt" style:font-weight-asian="normal" style:font-name-complex="Optima-Regular" style:font-size-complex="10pt" style:font-weight-complex="normal"/>
    </style:style>
    <style:style style:name="P24" style:family="paragraph" style:parent-style-name="Standard" style:list-style-name="">
      <style:paragraph-properties fo:margin-left="-1.02cm" fo:margin-right="-1.051cm" fo:margin-top="0cm" fo:margin-bottom="0.14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style:text-underline-style="none" fo:font-weight="bold" style:font-name-asian="Optima-Regular" style:font-size-asian="10pt" style:font-weight-asian="bold" style:font-name-complex="Optima-Regular" style:font-size-complex="10pt" style:font-weight-complex="bold"/>
    </style:style>
    <style:style style:name="P25" style:family="paragraph" style:parent-style-name="Standard" style:list-style-name="">
      <style:paragraph-properties fo:margin-left="-1.02cm" fo:margin-right="-1.051cm" fo:margin-top="0cm" fo:margin-bottom="0.14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Optima-Regular" fo:font-size="10pt" style:text-underline-style="none" fo:font-weight="normal" style:font-name-asian="Optima-Regular" style:font-size-asian="10pt" style:font-weight-asian="normal" style:font-name-complex="Optima-Regular" style:font-size-complex="10pt" style:font-weight-complex="normal"/>
    </style:style>
    <style:style style:name="P26" style:family="paragraph" style:parent-style-name="Standard" style:list-style-name="">
      <style:paragraph-properties fo:margin-left="-1.02cm" fo:margin-right="-1.051cm" fo:margin-top="0cm" fo:margin-bottom="0.14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4" style:font-name="LucidaGrande" fo:font-size="10pt" fo:font-weight="normal" style:font-name-asian="LucidaGrande" style:font-size-asian="10pt" style:font-weight-asian="normal" style:font-name-complex="LucidaGrande" style:font-size-complex="10pt" style:font-weight-complex="normal"/>
    </style:style>
    <style:style style:name="P27" style:family="paragraph" style:parent-style-name="Standard" style:list-style-name="">
      <style:paragraph-properties fo:margin-left="-1.02cm" fo:margin-right="-1.051cm" fo:margin-top="0cm" fo:margin-bottom="0.141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list-style-name="">
      <style:paragraph-properties fo:margin-left="-1.02cm" fo:margin-right="-1.051cm" fo:margin-top="0cm" fo:margin-bottom="0.141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cc006b" style:font-name="LucidaGrande" fo:font-size="10pt" style:text-underline-style="none" fo:font-weight="bold" style:font-name-asian="LucidaGrande" style:font-size-asian="10pt" style:font-weight-asian="bold" style:font-name-complex="LucidaGrande" style:font-size-complex="10pt" style:font-weight-complex="bold"/>
    </style:style>
    <style:style style:name="T2" style:family="text">
      <style:text-properties fo:color="#cc006b" style:font-name="Optima-Regular" fo:font-size="10pt" style:text-underline-style="none" fo:font-weight="bold" style:font-name-asian="Optima-Regular" style:font-size-asian="10pt" style:font-weight-asian="bold" style:font-name-complex="Optima-Regular" style:font-size-complex="10pt" style:font-weight-complex="bold"/>
    </style:style>
    <style:style style:name="T3" style:family="text">
      <style:text-properties fo:color="#141414"/>
    </style:style>
    <style:style style:name="T4" style:family="text">
      <style:text-properties fo:color="#141414" style:font-name="Optima-Regular" fo:font-size="10pt" fo:font-weight="normal" style:font-name-asian="Optima-Regular" style:font-size-asian="10pt" style:font-weight-asian="normal" style:font-name-complex="Optima-Regular" style:font-size-complex="10pt" style:font-weight-complex="normal"/>
    </style:style>
    <style:style style:name="T5" style:family="text">
      <style:text-properties fo:color="#141414" style:font-name="Optima-Regular" fo:font-size="10pt" fo:font-weight="bold" style:font-name-asian="Optima-Regular" style:font-size-asian="10pt" style:font-weight-asian="bold" style:font-name-complex="Optima-Regular" style:font-size-complex="10pt" style:font-weight-complex="bold"/>
    </style:style>
    <style:style style:name="T6" style:family="text">
      <style:text-properties fo:color="#141414" style:font-name="Optima-Regular" fo:font-size="10pt" style:text-underline-style="solid" style:text-underline-width="auto" style:text-underline-color="#141414" fo:font-weight="normal" style:font-name-asian="Optima-Regular" style:font-size-asian="10pt" style:font-weight-asian="normal" style:font-name-complex="Optima-Regular" style:font-size-complex="10pt" style:font-weight-complex="normal"/>
    </style:style>
    <style:style style:name="T7" style:family="text">
      <style:text-properties fo:color="#141414" style:font-name="Optima-Regular" fo:font-size="10pt" style:text-underline-style="none" fo:font-weight="bold" style:font-name-asian="Optima-Regular" style:font-size-asian="10pt" style:font-weight-asian="bold" style:font-name-complex="Optima-Regular" style:font-size-complex="10pt" style:font-weight-complex="bold"/>
    </style:style>
    <style:style style:name="T8" style:family="text">
      <style:text-properties fo:color="#141414" style:font-name="Optima-Regular" fo:font-size="10pt" style:text-underline-style="none" fo:font-weight="normal" style:font-name-asian="Optima-Regular" style:font-size-asian="10pt" style:font-weight-asian="normal" style:font-name-complex="Optima-Regular" style:font-size-complex="10pt" style:font-weight-complex="normal"/>
    </style:style>
    <style:style style:name="T9" style:family="text">
      <style:text-properties fo:color="#141414" style:font-name="LucidaGrande" fo:font-size="10pt" fo:font-weight="normal" style:font-name-asian="LucidaGrande" style:font-size-asian="10pt" style:font-weight-asian="normal" style:font-name-complex="LucidaGrande" style:font-size-complex="10pt" style:font-weight-complex="normal"/>
    </style:style>
    <style:style style:name="T10" style:family="text">
      <style:text-properties fo:color="#141414" style:font-name="LucidaGrande" fo:font-size="10pt" fo:font-weight="bold" style:font-name-asian="LucidaGrande" style:font-size-asian="10pt" style:font-weight-asian="bold" style:font-name-complex="LucidaGrande" style:font-size-complex="10pt" style:font-weight-complex="bold"/>
    </style:style>
    <style:style style:name="T11" style:family="text">
      <style:text-properties fo:color="#141414" style:font-name="LucidaGrande" fo:font-size="10pt" style:text-underline-style="none" fo:font-weight="normal" style:font-name-asian="LucidaGrande" style:font-size-asian="10pt" style:font-weight-asian="normal" style:font-name-complex="LucidaGrande" style:font-size-complex="10pt" style:font-weight-complex="normal"/>
    </style:style>
    <style:style style:name="T12" style:family="text">
      <style:text-properties fo:color="#141414" style:font-name="LucidaGrande" fo:font-size="10pt" style:text-underline-style="none" fo:font-weight="bold" style:font-name-asian="LucidaGrande" style:font-size-asian="10pt" style:font-weight-asian="bold" style:font-name-complex="LucidaGrande" style:font-size-complex="10pt" style:font-weight-complex="bold"/>
    </style:style>
    <style:style style:name="T13" style:family="text">
      <style:text-properties fo:color="#141414" style:font-name="AppleGothic" fo:font-size="10pt" fo:font-weight="normal" style:font-name-asian="AppleGothic" style:font-size-asian="10pt" style:font-weight-asian="normal" style:font-name-complex="AppleGothic" style:font-size-complex="10pt" style:font-weight-complex="normal"/>
    </style:style>
    <style:style style:name="T14" style:family="text">
      <style:text-properties fo:color="#141414" style:font-name="AppleGothic" fo:font-size="10pt" style:text-underline-style="none" fo:font-weight="normal" style:font-name-asian="AppleGothic" style:font-size-asian="10pt" style:font-weight-asian="normal" style:font-name-complex="AppleGothic" style:font-size-complex="10pt" style:font-weight-complex="normal"/>
    </style:style>
    <style:style style:name="T15" style:family="text">
      <style:text-properties style:font-name="Optima-Regular"/>
    </style:style>
    <style:style style:name="T16" style:family="text">
      <style:text-properties fo:font-size="10pt"/>
    </style:style>
    <style:style style:name="T17" style:family="text">
      <style:text-properties style:font-name-asian="Optima-Regular"/>
    </style:style>
    <style:style style:name="T18" style:family="text">
      <style:text-properties style:font-size-asian="10pt"/>
    </style:style>
    <style:style style:name="T19" style:family="text">
      <style:text-properties style:font-name-complex="Optima-Regular"/>
    </style:style>
    <style:style style:name="T20" style:family="text">
      <style:text-properties style:font-size-complex="10pt"/>
    </style:style>
    <style:style style:name="T21" style:family="text">
      <style:text-properties fo:font-weight="bold"/>
    </style:style>
    <style:style style:name="T22" style:family="text">
      <style:text-properties style:font-weight-asian="bold"/>
    </style:style>
    <style:style style:name="T2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he Migrations- und Flüchtlingspolitik will Freiburg?</text:p>
      <text:p text:style-name="P11"/>
      <text:p text:style-name="P2">Jede Meinung zählt bei der kommunalen Umfrage!</text:p>
      <text:p text:style-name="P12"/>
      <text:p text:style-name="P18"><text:span text:style-name="T4">Im Rahmen der Bewegung „Für einen kommunalen Prozess gegen rassistische Diskriminierung“ führen wir von Mai bis Ende August 2009 eine breit angelegte Umfrage in der Stadt Freiburg durch. Nachdem wir bereits alle 528 Gemeinderatskandidatinnen und Gemeinderatskandidaten, sowie mehrere hundert Vereine und Organisationen in Freiburg angeschrieben haben, möchten wir die Umfrage in der Freiburger Bevölkerung fortsetzen. Um ein repräsentatives Ergebnis zu erhalten, bitten wir sie, den Fragebogen </text:span><text:span text:style-name="T5">bis zum 31. August auszufüllen</text:span><text:span text:style-name="T4"> und an die untenstehende Adresse zu schicken. </text:span></text:p>
      <text:p text:style-name="P3"/>
      <text:p text:style-name="P6">Ihre persönliche Meinung ist uns wichtig! Sie können mehrere Antworten ankreuzen und/oder eine eigene formulieren.</text:p>
      <text:p text:style-name="P22">———————————————</text:p>
      <text:p text:style-name="P22">Frage 1: Bewegungsfreiheit</text:p>
      <text:p text:style-name="P4">Ein Teil der Freiburger Bevölkerung, die Gruppe der Flüchtlinge im Asylverfahren und Geduldete, dürfen ihren Landkreis ohne Sondergenehmigung nicht verlassen. Dies ist oft über mehrere Jahre der Fall. Sie müssen vor Beamten der Ausländerbehörde begründen, zu welchem Zweck sie Freiburg verlassen wollen - ob aus privaten, kulturellen, politischen, gewerkschaftlichen oder anderweitigen Gründen. Dabei wird für die Bearbeitung oft eine Gebühr erhoben. Verlassen die Flüchtlinge den Landkreis ohne Genehmigung, droht ihnen eine Geldstrafe, ein Strafverfahren oder sogar eine Gefängnisstrafe. Dies alles kann nachteilige Folgen bei weiteren Aufenthaltsverfahren haben. Flüchtlinge sind somit in ihrer Bewegungsfreiheit eingeschränkt.</text:p>
      <text:p text:style-name="P3"/>
      <text:p text:style-name="P22">Ich bin der Meinung, dass ...</text:p>
      <text:p text:style-name="P18"><text:span text:style-name="T13">⎔</text:span><text:span text:style-name="T4"> ... die Einschränkung der Bewegungsfreiheit ein schwerer Eingriff in die persönliche Freiheit ist.</text:span></text:p>
      <text:p text:style-name="P18"><text:span text:style-name="T13">⎔</text:span><text:span text:style-name="T4"> ... geltende gesetzliche Regelungen, die die Bewegungsfreiheit einschränken angemessen sind .</text:span></text:p>
      <text:p text:style-name="P18"><text:span text:style-name="T13">⎔</text:span><text:span text:style-name="T4"> ... dass die Einschränkung der Bewegungsfreiheit diskriminierend ist.</text:span></text:p>
      <text:p text:style-name="P18"><text:span text:style-name="T13">⎔</text:span><text:span text:style-name="T4"> ... die vorübergehende Einschränkung der Bewegungsfreiheit nötig ist.</text:span></text:p>
      <text:p text:style-name="P3"/>
      <text:p text:style-name="P19"><text:span text:style-name="T13">⎔</text:span><text:span text:style-name="T4"> ... <text:tab/></text:span></text:p>
      <text:p text:style-name="P19"><text:span text:style-name="T4"/></text:p>
      <text:p text:style-name="P22">———————————————</text:p>
      <text:p text:style-name="P22">Frage 2: Recht auf Wohnen</text:p>
      <text:p text:style-name="P4">In Freiburg werden Menschen dazu gezwungen, auf einer Fläche von 4,5m² pro Person zu leben. Sie sind oft mehrere Jahre in Sammellagern untergebracht und dürfen nicht 'wohnen'. Der Zugang zum Wohnungsmarkt wird ihnen verwehrt. Auch wenn sie die Möglichkeit hätten bei Verwandten, Bekannten, Familienmitgliedern zu wohnen, wird dies nicht erlaubt. Obwohl allgemein und nachweisbar bekannt ist, dass eine längerfristige Unterbringung unter genannten Bedingungen zu enormen psychischen Belastungen und in deren Folge zu physischen Krankheiten führen kann, wird an dieser Praxis festgehalten. Das UN-Komitee für wirtschaftliche und soziale Rechte in Genf hat diesbezüglich die Bundesrepublik Deutschland zu einer Änderung aufgefordert.</text:p>
      <text:p text:style-name="P3"/>
      <text:p text:style-name="P22">Ich bin der Meinung, dass ...</text:p>
      <text:p text:style-name="P18"><text:span text:style-name="T13">⎔</text:span><text:span text:style-name="T4"> ... eine vorübergehende Unterbringung von sechs Monaten in Sammellagern akzeptabel ist.</text:span></text:p>
      <text:p text:style-name="P18"><text:span text:style-name="T13">⎔</text:span><text:span text:style-name="T4"> ... das Recht auf Wohnen ein elementares Recht darstellt. </text:span></text:p>
      <text:p text:style-name="P18"><text:span text:style-name="T13">⎔</text:span><text:span text:style-name="T4"> ... eine Unterbringung auf 4,5 m² inakzeptabel ist.</text:span></text:p>
      <text:p text:style-name="P18"><text:span text:style-name="T13">⎔</text:span><text:span text:style-name="T4"> ... Asylsuchende über mehrere Jahre in Sammellagern leben sollten. </text:span></text:p>
      <text:p text:style-name="P18"><text:span text:style-name="T13">⎔</text:span><text:span text:style-name="T4"> ... jeder, der eine Wohnung finanzieren kann, das Recht auf den freien Wohnungsmarkt haben sollte. </text:span></text:p>
      <text:p text:style-name="P3"/>
      <text:p text:style-name="P19"><text:span text:style-name="T13">⎔</text:span><text:span text:style-name="T4"> ... <text:tab/></text:span></text:p>
      <text:p text:style-name="P19"><text:span text:style-name="T4"/></text:p>
      <text:p text:style-name="P22">———————————————</text:p>
      <text:p text:style-name="P22">Frage 3: Zugang zum Arbeitsmarkt</text:p>
      <text:p text:style-name="P4">Flüchtlinge, die in Deutschland einen Asylantrag gestellt haben, dürfen ein Jahr nicht arbeiten. Danach ist der Zugang zum Arbeitsmarkt durch verschiedene Regelungen sehr erschwert. Oft muss ein gefundener Arbeitsplatz an einen „Bevorrechtigten“ (dazu zählen alle EU-BürgerInnen) abgegeben werden. Auch die sechswöchige Wartefrist nach erfolgreicher Arbeitsplatzsuche mindert die Chancen auf eine gute Anstellung. Meist erhalten Flüchtlinge nur im Billiglohnsektor die Zustimmung der Bundesagentur für Arbeit. Mit dem geringen Verdienst müssen sie ihr Bett im <text:soft-page-break/>Sammellager bezahlen (z.B. 150 € pro Monat). Darüber hinaus können sie gezwungen werden, Geld für eine eventuelle Abschiebung anzusparen. Neben diesen erschwerten Bedingungen können sie außerdem zu allgemeiner gemeinnütziger Arbeit verpflichtet werden, die mit 1 Euro pro Stunde bezahlt wird.</text:p>
      <text:p text:style-name="P3"/>
      <text:p text:style-name="P22">Ich bin der Meinung, dass ...</text:p>
      <text:p text:style-name="P18"><text:span text:style-name="T13">⎔</text:span><text:span text:style-name="T4"> ... ein einjähriges Arbeitsverbot richtig ist.</text:span></text:p>
      <text:p text:style-name="P18"><text:span text:style-name="T13">⎔</text:span><text:span text:style-name="T4"> ... Arbeitsplätze zuerst an Deutsche und EU-Bürger vergeben werden sollten.</text:span></text:p>
      <text:p text:style-name="P18"><text:span text:style-name="T13">⎔</text:span><text:span text:style-name="T4"> ... ein uneingeschränkter Zugang zum Arbeitsmarkt für jeden Mensch von zentraler Bedeutung für die Entfaltung seiner <text:tab/>Persönlichkeit ist.</text:span></text:p>
      <text:p text:style-name="P18"><text:span text:style-name="T13">⎔</text:span><text:span text:style-name="T4"> ... jeder Mensch einen freien Zugang zum Arbeitsmarkt haben muss.</text:span></text:p>
      <text:p text:style-name="P3"><text:s text:c="2"/></text:p>
      <text:p text:style-name="P19"><text:span text:style-name="T13">⎔</text:span><text:span text:style-name="T4"> ... <text:tab/></text:span></text:p>
      <text:p text:style-name="P19"><text:span text:style-name="T4"/></text:p>
      <text:p text:style-name="P22">———————————————</text:p>
      <text:p text:style-name="P22">Frage 4: Sachleistungversorgung </text:p>
      <text:p text:style-name="P4">1993 wurde die Gruppe der Asylsuchenden aus der Bundessozialhilfe ausgegrenzt. Erstmals in der neueren Geschichte wurden zwei Würden von Menschen definiert, obwohl die „Würde des Menschen unantastbar“ ist, so sind jedenfalls die Worte im Grundgesetz. Asylsuchende erhalten seitdem den „notwendigen Bedarf an Ernährung, Unterkunft, Heizung, Kleidung....“ in Sachleistungen. Sie erhalten ca. 35 % abgesenkte Leistungen im Vergleich zur Sozialhilfe. An Bargeld steht Asylsuchenden bis zum 14. Lebensjahr nur 20,45 Euro, danach lediglich 40,90 Euro im Monat zur Verfügung, über das sie selbst verfügen können. Das entspricht 1,36 Euro am Tag. Davon müssen alle persönlichen Ausgaben, wie Telefon, öffentlicher Nahverkehr, Anwaltskosten, Dolmetscher etc. bezahlt werden.</text:p>
      <text:p text:style-name="P3"/>
      <text:p text:style-name="P22">Ich bin der Meinung, dass ...</text:p>
      <text:p text:style-name="P18"><text:span text:style-name="T13">⎔</text:span><text:span text:style-name="T4"> ... die Sachleistungsversorgung eine ungleiche Behandlung darstellt. </text:span></text:p>
      <text:p text:style-name="P18"><text:span text:style-name="T13">⎔</text:span><text:span text:style-name="T4"> ... Flüchtlinge nach der Sozialhilfe bezahlt werden sollten, und nicht nach dem Asylbewerberleistungsgesetz.</text:span></text:p>
      <text:p text:style-name="P18"><text:span text:style-name="T13">⎔</text:span><text:span text:style-name="T4"> ... die eingeschränkte Versorgung für Asylsuchende richtig ist. <text:s/></text:span></text:p>
      <text:p text:style-name="P18"><text:span text:style-name="T13">⎔</text:span><text:span text:style-name="T4"> ... nur Leistungen erhalten kann, der auch einbezahlt hat. <text:s/></text:span></text:p>
      <text:p text:style-name="P3"/>
      <text:p text:style-name="P19"><text:span text:style-name="T13">⎔</text:span><text:span text:style-name="T4"> ... <text:tab/></text:span></text:p>
      <text:p text:style-name="P19"><text:span text:style-name="T4"/></text:p>
      <text:p text:style-name="P22">———————————————</text:p>
      <text:p text:style-name="P22">Frage 5: Bildung</text:p>
      <text:p text:style-name="P4">Im August 2008 hat der UN-Ausschuss zur Beseitigung rassistischer Diskriminierung (CERD) kritisiert, dass in Baden- Württemberg nicht alle Kinder von Asylsuchenden und Geduldeten in die Schule gingen. Erst am 22. November 2008, drei Jahre später, hat BaWü mit der Umsetzung einer EU-Richtlinie die Schulpflicht eingeführt und den Besuch weiterführender Schulen ermöglicht. Studium, betriebliche Ausbildungen, Weiterbildung etc. sind nach geltender Rechtslage nach wie vor sehr erschwert und ohne finanzielle Eigenmittel kaum möglich. Nicht einmal ein Sprachkurs kann mit den ihnen zustehenden 40 Euro bezahlt werden. </text:p>
      <text:p text:style-name="P3"/>
      <text:p text:style-name="P22">Ich bin der Meinung, dass ... </text:p>
      <text:p text:style-name="P18"><text:span text:style-name="T13">⎔</text:span><text:span text:style-name="T4"> ... jeder Mensch das Recht auf Bildung hat.</text:span></text:p>
      <text:p text:style-name="P18"><text:span text:style-name="T13">⎔</text:span><text:span text:style-name="T4"> ... Freiburg nicht für die Bildung von Menschen aufkommen muss, die vielleicht abgeschoben werden.</text:span></text:p>
      <text:p text:style-name="P18"><text:span text:style-name="T13">⎔</text:span><text:span text:style-name="T4"> ... MigrantInnen im Bildungssektor besonders gefördert werden müssen. </text:span></text:p>
      <text:p text:style-name="P18"><text:span text:style-name="T13">⎔</text:span><text:span text:style-name="T4"> ... Sprachkurse für Flüchtlinge prinzipiell umsonst sein sollten. </text:span></text:p>
      <text:p text:style-name="P3"/>
      <text:p text:style-name="P19"><text:span text:style-name="T13">⎔</text:span><text:span text:style-name="T4"> ... <text:tab/></text:span></text:p>
      <text:p text:style-name="P19"><text:span text:style-name="T4"/></text:p>
      <text:p text:style-name="P22">———————————————</text:p>
      <text:p text:style-name="P27"><text:span text:style-name="T5">Frage 6: Medizinische Versorgung <text:s/></text:span><text:span text:style-name="T4"><text:s/></text:span></text:p>
      <text:p text:style-name="P4">Das 1993 eingeführte Asylbewerberleistungsgesetz beschränkt die medizinische Versorgung auf die Behandlung von „akuten Erkrankungen und Schmerzzuständen“. Zahnersatz wird nur gewährt, soweit dies aus medizinischen Gründen unaufschiebbar ist. Einen Anspruch auf eine bestmögliche Versorgung gibt es nicht. Für die Behandlung von chronischen Erkrankungen besteht abgesehen von der Schmerzbehandlung kein Leistungsanspruch. In der Vergangenheit wurden z.B. notwendige Nierenoperationen verweigert, Kinder bekamen keine Hörgeräte usw.</text:p>
      <text:p text:style-name="P3"/>
      <text:p text:style-name="P22"><text:soft-page-break/>Ich bin der Meinung, dass ...</text:p>
      <text:p text:style-name="P18"><text:span text:style-name="T13">⎔</text:span><text:span text:style-name="T4"> ... die Einschränkungen im medizinischen Bereich berechtigt sind.</text:span></text:p>
      <text:p text:style-name="P18"><text:span text:style-name="T13">⎔</text:span><text:span text:style-name="T4"> ... jeder Mensch das Recht auf eine bestmögliche medizinische Versorgung haben sollte.</text:span></text:p>
      <text:p text:style-name="P18"><text:span text:style-name="T13">⎔</text:span><text:span text:style-name="T4"> ... medizinische Versorgung nur für deutsche Staatsbürger mitfinanziert werden soll.</text:span></text:p>
      <text:p text:style-name="P18"><text:span text:style-name="T13">⎔</text:span><text:span text:style-name="T4"> ... die Bundesrepublik Deutschland ihrer völkerrechtlichen Verpflichtung zur medizinischen Versorgung nachkommen <text:tab/>muss.</text:span></text:p>
      <text:p text:style-name="P19"><text:span text:style-name="T13">⎔</text:span><text:span text:style-name="T4"> ... <text:tab/></text:span></text:p>
      <text:p text:style-name="P19"><text:span text:style-name="T10"/></text:p>
      <text:p text:style-name="P27"><text:span text:style-name="T5">———————————————</text:span></text:p>
      <text:p text:style-name="P22">Frage 7: Abschiebegefängnisse</text:p>
      <text:p text:style-name="P4">Ebenfalls seit 1993 gibt es spezielle Abschiebegefängnisse in Deutschland. Somit können Menschen, deren Asylantrag abgelehnt wurde, in Abschiebehaft genommen werden. Schon allein der subjektive Verdacht der Ausländerbehörde, dass eine Person sich der Abschiebung entziehen könnte, ist ausreichend für einen Haftbefehl. <text:s/>Die Abschiebehaft kann ohne strafrechtliche Verurteilung angeordnet werden, wobei die Inhaftierten trotzdem Sonderhaftbedingungen unterliegen (keine Umschlusszeiten, eine Stunde Hofgang pro Tag etc.). Die Dauer der Haft kann bis zu 18 Monaten verhängt werden. Flucht und Wanderung werden durch die Praxis der Abschiebehaft kriminalisiert. (In der Bundesrepublik Deutschland Asyl zu erhalten ist kaum noch möglich. So erhielten im Jahr 2007 lediglich 304 Menschen Asyl und 2008 nur 233.) </text:p>
      <text:p text:style-name="P3"/>
      <text:p text:style-name="P22">Ich bin der Meinung, dass...</text:p>
      <text:p text:style-name="P18"><text:span text:style-name="T13">⎔</text:span><text:span text:style-name="T4"> ... Abschiebegefängnisse abgeschafft werden sollten.</text:span></text:p>
      <text:p text:style-name="P18"><text:span text:style-name="T13">⎔</text:span><text:span text:style-name="T4"> ... Personen die kein Asyl erhalten, Deutschland verlassen müssen und die Abschiebehaft deshalb gerechtfertigt ist.</text:span></text:p>
      <text:p text:style-name="P18"><text:span text:style-name="T13">⎔</text:span><text:span text:style-name="T4"> ... Abschiebegefängnisse zur Steuerung der Flüchtlingsproblematik dienen. </text:span></text:p>
      <text:p text:style-name="P3"/>
      <text:p text:style-name="P19"><text:span text:style-name="T13">⎔</text:span><text:span text:style-name="T4"> …</text:span></text:p>
      <text:p text:style-name="P5"/>
      <text:p text:style-name="P22">———————————————</text:p>
      <text:p text:style-name="P22">Frage 8: Wahlrecht</text:p>
      <text:p text:style-name="P4">In Deutschland sind Mitmenschen, die keine deutsche oder EU-Staatsbürgerschaft besitzen vom Kommunalwahlrecht ausgeschlossen. In Freiburg gibt es über 13.500 Menschen, die im Durchschnitt bereits länger als 17 Jahre in der Stadt leben und von diesem Ausschluss betroffen sind. Das Aufnahmeland stellt den Lebensmittelpunkt von AsylbewerberInnen und Geduldeten dar und ihr Leben wird von den kommunalen Entscheidungen mitbestimmt. In 17 der 27 EU-Staaten wurde das umfassende kommunale Wahlrecht deshalb schon in die Praxis umgesetzt. Kommunalpolitikerinnen und Kommunalpolitiker können diese bundesdeutschen Bestimmungen zum Wahlrecht nicht eigenständig ändern, aber über ihre Parteien auf Landes- und Bundesebene Einfluss nehmen. </text:p>
      <text:p text:style-name="P3"/>
      <text:p text:style-name="P22">Ich bin der Meinung, dass...</text:p>
      <text:p text:style-name="P3"/>
      <text:p text:style-name="P18"><text:span text:style-name="T13">⎔</text:span><text:span text:style-name="T4"> ... es für alle ein passives und aktives Wahlrecht auf kommunaler Ebene, nicht jedoch auf Bundesebene geben sollte.</text:span></text:p>
      <text:p text:style-name="P18"><text:span text:style-name="T13">⎔</text:span><text:span text:style-name="T4"> ... es für alle ein passives und aktives Wahlrecht auf kommunaler und Bundesebene geben sollte.</text:span></text:p>
      <text:p text:style-name="P18"><text:span text:style-name="T13">⎔</text:span><text:span text:style-name="T4"> ... das Wahlrecht an die deutsche Staatsbürgerschaft geknüpft sein soll.</text:span></text:p>
      <text:p text:style-name="P3"/>
      <text:p text:style-name="P19"><text:span text:style-name="T13">⎔</text:span><text:span text:style-name="T4"> ... <text:tab/></text:span></text:p>
      <text:p text:style-name="P19"><text:span text:style-name="T4"/></text:p>
      <text:p text:style-name="P22">———————————————</text:p>
      <text:p text:style-name="P22">Frage 9: Kommunaler Prozess </text:p>
      <text:p text:style-name="P4">Wie stehen Sie einer kommunalen Bewegung gegen rassistische Diskriminierung gegenüber, die diese Ungleichheiten <text:tab/>verändern möchte? </text:p>
      <text:p text:style-name="P12"/>
      <text:p text:style-name="P19"><text:span text:style-name="T4"><text:s/><text:tab/>. . . . . </text:span></text:p>
      <text:p text:style-name="P19"><text:span text:style-name="T9"/></text:p>
      <text:p text:style-name="P3"/>
      <text:p text:style-name="P20"><text:span text:style-name="T4">Wären Sie persönlich bereit, sich gegen diese Umstände zu engagieren? In welcher Form? </text:span></text:p>
      <text:p text:style-name="P12"/>
      <text:p text:style-name="P19"><text:span text:style-name="T4"><text:s/><text:tab/>. . . . . .</text:span></text:p>
      <text:p text:style-name="P19"><text:span text:style-name="T4"/></text:p>
      <text:p text:style-name="P19"><text:span text:style-name="T4"/></text:p>
      <text:p text:style-name="P19"><text:soft-page-break/><text:span text:style-name="T5">—————————————————————————————————————————————</text:span></text:p>
      <text:p text:style-name="P14"/>
      <text:p text:style-name="P27"><text:span text:style-name="T5">Wir bitten Sie um folgende - freiwillige - Angaben:</text:span></text:p>
      <text:p text:style-name="P3"/>
      <text:p text:style-name="P18"><text:span text:style-name="T4">Alter: <text:s text:c="4"/>. . . . . . . <text:s text:c="22"/>Geschlecht: <text:s text:c="2"/></text:span><text:span text:style-name="T13">⎔</text:span><text:span text:style-name="T4"> m <text:s text:c="3"/></text:span><text:span text:style-name="T13">⎔</text:span><text:span text:style-name="T4"> w <text:s text:c="22"/>Staatsangehörigkeit: <text:s text:c="3"/>. . . . . . . . . . . . . . .</text:span></text:p>
      <text:p text:style-name="P3"/>
      <text:p text:style-name="P6">———————————————</text:p>
      <text:p text:style-name="P14"/>
      <text:p text:style-name="P23">Bitte schicken Sie den ausgefüllten Fragebogen an: <text:tab/></text:p>
      <text:p text:style-name="P28"><text:span text:style-name="T5">Aktion Bleiberecht • Minirasthaus • Adlerstr. 12 • <text:tab/>79098 Freiburg </text:span></text:p>
      <text:p text:style-name="P23"/>
      <text:p text:style-name="P28"><text:span text:style-name="T4">Sie können den Fragebogen auch herunterladen, am Computer ausfüllen,</text:span><text:span text:style-name="T9"> </text:span><text:span text:style-name="T4">und <text:s/>dann als Anhang an </text:span><text:span text:style-name="T5">info@aktionbleiberecht.de</text:span><text:span text:style-name="T4"> senden.</text:span></text:p>
      <text:p text:style-name="P26"/>
      <text:p text:style-name="P28"><text:span text:style-name="T4">Fragebogen für MS-Word/Office:</text:span><text:span text:style-name="T6"> </text:span></text:p>
      <text:p text:style-name="P28"><text:span text:style-name="T7">www.aktionbleiberecht.de/kommunaler_prozess/Umfrage/KommProz_Strassenumfrage.doc</text:span><text:span text:style-name="T2"> </text:span></text:p>
      <text:p text:style-name="P28"><text:span text:style-name="T8">Fragebogen für OpenOffice: </text:span></text:p>
      <text:p text:style-name="P24">www.aktionbleiberecht.de/kommunaler_prozess/Umfrage/KommProz_Strassenumfrage.odt</text:p>
      <text:p text:style-name="P25">Fragebogen als PDF zum Ausdrucken: </text:p>
      <text:p text:style-name="P24">www.aktionbleiberecht.de/kommunaler_prozess/Umfrage/KommProz_Strassenumfrage.pdf</text:p>
      <text:p text:style-name="P7"/>
      <text:p text:style-name="P9">———————————————</text:p>
      <text:p text:style-name="P15"/>
      <text:p text:style-name="P21"><text:span text:style-name="T7">Die freiwilligen allgemeinen Angaben zu ihrer Person dienen der konkreten Auswertung.</text:span><text:span text:style-name="T12"> </text:span><text:span text:style-name="T7">Email- und Postadressen werden nur zur Kontaktaufnahme mit Aktion Bleiberecht verwendet.</text:span></text:p>
      <text:p text:style-name="P15"/>
      <text:p text:style-name="P9">www.aktionbleiberecht.de/kommunaler_prozess/</text:p>
      <text:p text:style-name="P21"><text:span text:style-name="T7">———————————————</text:span></text:p>
      <text:p text:style-name="P7"/>
      <text:p text:style-name="P19"><text:span text:style-name="T14">⎔</text:span><text:span text:style-name="T8"> <text:s text:c="2"/>Ich habe Interesse an weiteren Infos: </text:span></text:p>
      <text:p text:style-name="P16"/>
      <text:p text:style-name="P19"><text:span text:style-name="T8"><text:tab/><text:tab/>Email-Adresse: . . . . . . . . . . . . . . . . . . . . . . . . . . . . .</text:span></text:p>
      <text:p text:style-name="P16"/>
      <text:p text:style-name="P7"><text:tab/>oder<text:tab/>per Post (Name, Strasse, PLZ-Ort):</text:p>
      <text:p text:style-name="P17"/>
      <text:p text:style-name="P17"/>
      <text:p text:style-name="P18"><text:span text:style-name="T8"><text:s text:c="2"/><text:tab/><text:tab/> . . . . . . . . . . . . . . . . . . . . . . . . . . . . . . . . . . . . . . . . . . . . . . . . . . . . . . . . . . . . . . . . . . . . . . . . . . . . . </text:span></text:p>
      <text:p text:style-name="P7"/>
      <text:p text:style-name="P21"><text:span text:style-name="T7">———————————————</text:span></text:p>
      <text:p text:style-name="P8"/>
      <text:p text:style-name="P10"><text:tab/>Platz für weitere Kommentare (Bitte machen Sie deutlich, zu welcher Frage Ihr Kommentar gehört):</text:p>
      <text:p text:style-name="P17"/>
      <text:p text:style-name="P17"/>
      <text:p text:style-name="P19"><text:span text:style-name="T8"><text: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Grande" svg:font-family="LucidaGrande"/>
    <style:font-face style:name="Tahoma1" svg:font-family="Tahoma"/>
    <style:font-face style:name="AppleGothic" svg:font-family="AppleGothic" style:font-family-generic="swiss"/>
    <style:font-face style:name="Optima-Regular" svg:font-family="Optima-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6T10:55:12</meta:creation-date>
    <dc:date>2009-06-16T11:02:51</dc:date>
    <meta:editing-duration>PT00H07M42S</meta:editing-duration>
    <meta:editing-cycles>2</meta:editing-cycles>
    <meta:generator>OpenOffice.org/3.1$Unix OpenOffice.org_project/310m11$Build-9399</meta:generator>
    <meta:document-statistic meta:table-count="0" meta:image-count="0" meta:object-count="0" meta:page-count="4" meta:paragraph-count="106" meta:word-count="1615" meta:character-count="11499"/>
  </office:meta>
</office:document-meta>
</file>